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indent="0.1666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0.488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0395in"/>
    </style:style>
    <style:style style:name="Table20" style:family="table">
      <style:table-properties style:width="5.7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FFFF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FFFF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fo:color="#FFFFFF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color="#FFFFFF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fo:color="#FFFFFF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color="#FFFFFF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Row58" style:family="table-row">
      <style:table-row-properties style:min-row-height="0.481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Row73" style:family="table-row">
      <style:table-row-properties style:min-row-height="0.48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TableRow88" style:family="table-row">
      <style:table-row-properties style:min-row-height="0.48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P9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補助</text:span><text:span text:style-name="T3">○○</text:span><text:span text:style-name="T4">國民</text:span><text:span text:style-name="T5">中</text:span><text:span text:style-name="T6">(</text:span><text:span text:style-name="T7">小</text:span><text:span text:style-name="T8">)</text:span><text:span text:style-name="T9">學</text:span></text:p>
      <text:p text:style-name="P10">「113學年度彰化縣科技教育創意實作競賽初賽入選材料工具費」</text:p>
      <text:p text:style-name="P11">經費概算表</text:p>
      <text:p text:style-name="P12"/>
      <text:p text:style-name="P13"><text:span text:style-name="T14">組別：</text:span><text:span text:style-name="T15">資訊科技組</text:span></text:p>
      <text:p text:style-name="P16"><text:span text:style-name="T17">單位：新臺幣</text:span><text:span text:style-name="T18">/</text:span><text:span text:style-name="T19">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項目名稱</text:p>
          </table:table-cell>
          <table:table-cell table:style-name="TableCell33">
            <text:p text:style-name="P34">數量</text:p>
          </table:table-cell>
          <table:table-cell table:style-name="TableCell35">
            <text:p text:style-name="P36">單位</text:p>
          </table:table-cell>
          <table:table-cell table:style-name="TableCell37">
            <text:p text:style-name="P38">單價</text:p>
          </table:table-cell>
          <table:table-cell table:style-name="TableCell39">
            <text:p text:style-name="P40">小計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材料費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式</text:p>
          </table:table-cell>
          <table:table-cell table:style-name="TableCell52">
            <text:p text:style-name="P53">5,000</text:p>
          </table:table-cell>
          <table:table-cell table:style-name="TableCell54">
            <text:p text:style-name="P55">5,0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<text:span text:style-name="T91">合計</text:span>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3,000</text:p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內文"/>
      <text:p text:style-name="內文"><text:span text:style-name="T97">承辦人</text:span><text:span text:style-name="T98"><text:s text:c="12"/></text:span><text:span text:style-name="T99">處室主任</text:span><text:span text:style-name="T100"><text:s text:c="10"/></text:span><text:span text:style-name="T101">會計主任</text:span><text:span text:style-name="T102"><text:s text:c="10"/></text:span><text:span text:style-name="T10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靜宜</meta:initial-creator>
    <dc:creator>陳冠伶</dc:creator>
    <meta:creation-date>2024-12-11T03:03:00Z</meta:creation-date>
    <dc:date>2024-12-11T03:0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